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fo:font-weight="bold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4"/>
      <text:p text:style-name="P4">Instructiuni de folosire patina decorativa</text:p>
      <text:p text:style-name="P3"/>
      <text:p text:style-name="P1"/>
      <text:p text:style-name="P1"/>
      <text:p text:style-name="P2"><text:span text:style-name="T2">Mod de aplicare</text:span><text:span text:style-name="T1">:</text:span> Inainte de aplicare, se omogenizeaza patina, prin amestecare. <text:line-break/>Patina se aplica cu o pensula cu latimea 2,5-3cm pe suprafata vopsita, uscata. <text:line-break/>Pensula se inmoaie in putin diluant, sa fie semiuscata. <text:line-break/>Varful pensulei se va inmuia in vopsea, apoi cu miscari circulare se va omogeniza pe o bucata de carton pana aproape de uscare. Cu miscari usoare, lunecoase se va aplica pe suprafata dorita. <text:line-break/><text:line-break/><text:line-break/><text:span text:style-name="T2">Caracteristici si proprietati:</text:span><text:line-break/>• Protectie indelungata in orice conditii atmosferice<text:line-break/>• Se aplica usor cu ajutorul unei pensule<text:line-break/>• Uscare rapida, in conditii normale<text:line-break/>• Se pot combina, obtinandu-se o varietate de culori si nuante<text:line-break/>• Nu e necesara o lacuire dupa WS-Plast, sunt facute din pigmenti speciali, care nu se innegresc sau ruginesc<text:line-break/><text:line-break/><text:span text:style-name="T3">Nuante:</text:span><text:span text:style-name="T4"> </text:span><text:span text:style-name="T5">cupru, aur, argint, verde, violet</text:span><text:line-break/></text:p>
      <text:p text:style-name="P2"><text:span text:style-name="T2">Diluant:</text:span> D 506 Autodil<text:line-break/></text:p>
      <text:p text:style-name="P2"><text:span text:style-name="T2">Contine</text:span><text:span text:style-name="T1">:</text:span>Produse din reactia Methyl-3-(3-2H.Benzotriazol-2YL)-5-Tert.Butyl-4-Hydroxylphenyl)-Propionat si polyethylenglyco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8T04:28:03.98</meta:creation-date>
    <dc:date>2011-04-13T10:23:03.89</dc:date>
    <meta:editing-duration>PT00H10M45S</meta:editing-duration>
    <meta:editing-cycles>4</meta:editing-cycles>
    <meta:generator>OpenOffice.org/3.2$Win32 OpenOffice.org_project/320m18$Build-9502</meta:generator>
    <meta:print-date>2011-04-13T10:21:47.25</meta:print-date>
    <meta:document-statistic meta:table-count="0" meta:image-count="0" meta:object-count="0" meta:page-count="1" meta:paragraph-count="4" meta:word-count="141" meta:character-count="979"/>
  </office:meta>
</office:document-meta>
</file>